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Hofkeslaan 12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common-al">d.d. 8 januari 2023, nr. 15310-2023, voor het plaatsen van een schuur aan de Hofkeslaan 12, 3227 AK in Oudenhoorn;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9-01-2023. Gemeente Brielle neemt daarover waarschijnlijk 27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57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10-2023</meta:user-defined>
    <dc:language>nl</dc:language>
    <meta:user-defined meta:name="OVERHEIDop.locatietype/OVERHEIDop.gebiedsmarkering">Adres</meta:user-defined>
    <meta:user-defined meta:name="DC.title">Aanvraag vergunning voor het plaatsen van een schuur aan Hofkeslaan 12 te Oudenhoor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79</meta:user-defined>
    <meta:user-defined meta:name="OVERHEIDop.GmbID/DC.identifier">gmb-2023-64579</meta:user-defined>
    <meta:user-defined meta:name="OVERHEIDop.versieInformatie"/>
  </office:meta>
</office:document-meta>
</file>