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essor Jonkerlaan 8 in Heerde: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februari 2023 een aanvraag omgevingsvergunning heeft ontvangen voor het kappen van 6 bomen op het perceel Professor Jonkerlaan 8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457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7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57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85095</meta:user-defined>
    <meta:user-defined meta:name="DCTERMS.abstract">Aanvraag omgevingsvergunning Professor Jonkerlaan 8 in Heerde: het kappen van 6 bomen</meta:user-defined>
    <dc:language>nl</dc:language>
    <meta:user-defined meta:name="OVERHEIDop.locatietype/OVERHEIDop.gebiedsmarkering">Adres</meta:user-defined>
    <meta:user-defined meta:name="DC.title">Aanvraag omgevingsvergunning Professor Jonkerlaan 8 in Heerde: het kappen van 6 bom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577</meta:user-defined>
    <meta:user-defined meta:name="OVERHEIDop.GmbID/DC.identifier">gmb-2023-64577</meta:user-defined>
    <meta:user-defined meta:name="OVERHEIDop.versieInformatie"/>
  </office:meta>
</office:document-meta>
</file>