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en machtigingsbesluit Regio Gooi en Vechtstreek (onderdeel GGD Gooi en Vechtstreek) kinderopvang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 en W besluit</text:p>
            <text:p text:style-name="al"/>
            <text:p text:style-name="al">Burgemeester en wethouders van Hilversum,</text:p>
            <text:p text:style-name="al">Gelet op het voorstel "Afspraken tussen de gemeente Hilversum en de Regio Gooi en Vechtstreek omtrent toezicht en handhaving kinderopvang 2023" met kenmerk 1238471,</text:p>
            <text:p text:style-name="al"/>
            <text:p text:style-name="al">gelet op de artikelen 1.46 tot en met 1.47a van de Wet kinderopvang (Wko) en de artikelen 6 tot en met 8 van het Besluit landelijk register kinderopvang, register buitenlandse kinderopvang en personenregister kinderopvang (Bko);</text:p>
            <text:p text:style-name="al"/>
            <text:p text:style-name="al">gelet op Afdeling 10.1.1 Mandaat van de Algemene wet bestuursrecht (Awb);</text:p>
            <text:p text:style-name="al"/>
            <text:p text:style-name="al">overwegende dat:</text:p>
            <text:p text:style-name="al"/>
            <text:p text:style-name="al">• het college op grond van artikel 1.46 Wko bevoegd is tot het besluiten op aanvragen tot exploitatie en vervolgens voor het registreren van kindercentra en gastouderbureaus op grond van de Wko;</text:p>
            <text:p text:style-name="al"/>
            <text:p text:style-name="al">• het college op grond van de artikelen 1.47 en 1.47a Wko bevoegd is tot het besluiten tot wijziging van gegevens behorende bij de registratie op verzoek of ambtshalve; </text:p>
            <text:p text:style-name="al"/>
            <text:p text:style-name="al">• de registratie van de Wko een relatief kleine uitvoeringstaak is;</text:p>
            <text:p text:style-name="al"/>
            <text:p text:style-name="al">• de Directeur publieke gezondheid van de GGD Gooi en Vechtstreek op grond van artikel 1.61 lid 2 Wko door het college als toezichthouder is aangewezen;</text:p>
            <text:p text:style-name="al"/>
            <text:p text:style-name="al">• de GGD Gooi en Vechtstreek gezien haar kennis en ervaring uitermate geschikt is om naast haar rol als toezichthouder ook de registratie van kindercentra en gastouderbureaus op zich te nemen;</text:p>
            <text:p text:style-name="al"/>
            <text:p text:style-name="al">• het college op grond van artikel 10:3 Awb bevoegd is om bevoegdheden in mandaat te laten uitoefenen;</text:p>
            <text:p text:style-name="al"/>
            <text:p text:style-name="al">• het een mandaat betreft aan een niet-ondergeschikte ingevolge artikel 10:4 Awb en de GGD Gooi en Vechtstreek met de verlening van dit mandaat heeft ingestemd;</text:p>
            <text:p text:style-name="al"/>
            <text:p text:style-name="al">• de bepalingen uit de Awb van toepassing zijn op de uitvoering van de gemandateerde bevoegdheden;</text:p>
            <text:p text:style-name="al"/>
            <text:p text:style-name="al">• met de Regio Gooi en Vechtstreek (onderdeel GGD Gooi en Vechtstreek) een separate overeenkomst inzake de uitvoering van het registreren van voorzieningen kinderopvang in Hilversum (hierna: Overeenkomst) wordt gesloten die voorziet in evaluatiemomenten waardoor het college inzicht krijgt in de uitvoering van de gemandateerde taken.</text:p>
            <text:p text:style-name="al"/>
            <text:p text:style-name="al"/>
            <text:p text:style-name="al">Besluiten vast te stellen:</text:p>
            <text:p text:style-name="al"/>
            <text:p text:style-name="al"/>
            <text:p text:style-name="al">Mandaat- en machtigingsbesluit Regio Gooi en Vechtstreek (onderdeel GGD Gooi en Vechtstreek) inzake de Wet kinderopvang en het Besluit landelijk register kinderopvang, register buitenlandse kinderopvang en personenregister kinderopvang Hilversum (Mandaatbesluit kinderopvang Hilversum)</text:p>
            <text:p text:style-name="al"/>
            <text:p text:style-name="al">Mandaat en machtiging te verlenen aan de Directeur publieke gezondheid van de GGD Gooi en Vechtstreek van de volgende bevoegdheden:</text:p>
            <text:p text:style-name="al"/>
            <text:p text:style-name="al">Landelijk register kinderopvang (LRK):</text:p>
            <text:p text:style-name="al"/>
            <text:p text:style-name="al">
            <text:span text:style-name="nadrukvet">Artikel 1</text:span>
          </text:p>
            <text:p text:style-name="al">1.1 De bevoegdheid tot het besluiten op en weigeren, afwijzen, wijzigen en beëindigen van een aanvraag tot exploitatie van kindercentra en gastouderbureaus overeenkomstig artikel 1.46 lid 1 Wko en artikel 6 Bko.</text:p>
            <text:p text:style-name="al">1.2 De bevoegdheid tot het registreren van kindercentra en gastouderbureaus en het muteren in het LRK overeenkomstig artikel 1.46 lid 2 Wko en artikel 6 Bko.</text:p>
            <text:p text:style-name="al"/>
            <text:p text:style-name="al">
            <text:span text:style-name="nadrukvet">Artikel 2</text:span>
          </text:p>
            <text:p text:style-name="al">2.1 De bevoegdheid tot het besluiten van het doorvoeren van wijzigingen in, of verwijdering op verzoek, uit het LRK en het muteren in het LRK overeenkomstig de artikelen 1.47 en 1.47a Wko en de artikelen 7 en 8 Bko.</text:p>
            <text:p text:style-name="al">2.2 De bevoegdheid als bedoeld in artikel 8 lid 1 onder a Bko maakt uitdrukkelijk geen deel uit van het Mandaatbesluit kinderopvang Hilversum.</text:p>
            <text:p text:style-name="al"/>
            <text:p text:style-name="al">
            <text:span text:style-name="nadrukvet">Artikel 3</text:span>
          </text:p>
            <text:p text:style-name="al">Het ondertekenen van brieven en beschikkingen betreffende de artikelen 1 en 2.</text:p>
            <text:p text:style-name="al"/>
            <text:p text:style-name="al">
            <text:span text:style-name="nadrukvet">Artikel 4</text:span>
          </text:p>
            <text:p text:style-name="al">4.1 Beslissen op Woo (Wet open overheid) verzoeken aangaande taken voortvloeiend uit deze bevoegdheden vormen expliciet geen onderdeel van het Mandaatbesluit kinderopvang Hilversum.</text:p>
            <text:p text:style-name="al">4.2 De mandaatverlening strekt zich niet uit tot behandeling van c.q. beslissen op bezwaar of enig ander rechtsmiddel dat wordt ingesteld tegen een besluit dat in mandaat is genomen.</text:p>
            <text:p text:style-name="al"/>
            <text:p text:style-name="al">De volgende bepalingen worden daarbij in acht genomen:</text:p>
            <text:p text:style-name="al"/>
            <text:p text:style-name="al">
            <text:span text:style-name="nadrukvet">Artikel 5</text:span>
          </text:p>
            <text:p text:style-name="al">De uitoefening van de bevoegdheden in mandaat vindt plaats in naam en onder verantwoordelijkheid van het college van burgemeester en wethouders van Hilversum. </text:p>
            <text:p text:style-name="al"/>
            <text:p text:style-name="al">
            <text:span text:style-name="nadrukvet">Artikel 6</text:span>
          </text:p>
            <text:p text:style-name="al">In de ondertekening van besluiten dient tot uitdrukking te worden gebracht dat het besluit is genomen krachtens mandaat. Hierbij wordt de volgende formulering aangehouden:</text:p>
            <text:p text:style-name="al">“namens het college van burgemeester en wethouders van de gemeente Hilversum,</text:p>
            <text:p text:style-name="al">de Directeur publieke gezondheid van de GGD Gooi en Vechtstreek,</text:p>
            <text:p text:style-name="al">handtekening en naam” </text:p>
            <text:p text:style-name="al"/>
            <text:p text:style-name="al">
            <text:span text:style-name="nadrukvet">Artikel 7</text:span>
          </text:p>
            <text:p text:style-name="al">7.1 Ondermandaat is toegestaan.</text:p>
            <text:p text:style-name="al">7.2 Ondermandatering geschiedt bij schriftelijk besluit door de Directeur publieke gezondheid als oorspronkelijk gemandateerde. De Directeur publieke gezondheid blijft verantwoordelijk voor de uitvoering van de ondergemandateerde bevoegdheden.</text:p>
            <text:p text:style-name="al">7.3 Bij ondermandaat geschiedt de ondertekening op de wijze als bepaald in artikel 5 waarbij in plaats van de oorspronkelijk gemandateerde de naam en functie van de ondergemandateerde moet worden ingevuld. </text:p>
            <text:p text:style-name="al"/>
            <text:p text:style-name="al">
            <text:span text:style-name="nadrukvet">Artikel 8</text:span>
          </text:p>
            <text:p text:style-name="al">8.1 De (onder)gemandateerde mag geen gebruik maken van het mandaat als te verwachten is dat het college van Hilversum of de betrokken portefeuillehouder door de raad of door raadsleden op zijn verantwoordelijkheid voor het te nemen besluit zal worden aangesproken.</text:p>
            <text:p text:style-name="al">8.2 De (onder)gemandateerde stelt het college van Hilversum of de verantwoordelijke portefeuillehouder tijdig in kennis van krachtens (onder)mandaat te nemen of reeds genomen besluiten waarvan moet worden aangenomen dat kennisneming door het college of de verantwoordelijke portefeuillehouder gewenst is. Hier is in ieder geval sprake van indien:</text:p>
            <text:p text:style-name="al">a. de maatschappelijke, beleidsmatige, politieke, juridische of financiële omstandigheden daartoe aanleiding geven;</text:p>
            <text:p text:style-name="al">b. advies nodig is van anderen dan de (onder)gemandateerde of medewerkers en het advies niet aansluit op het eigen standpunt van de (onder)gemandateerde dan wel niet tot dezelfde uitkomsten leidt.</text:p>
            <text:p text:style-name="al">8.3 Het niet voldoen aan deze terugkoppelingsplicht doet niet af aan de rechtsgeldigheid van de krachtens mandaat genomen beslissing.</text:p>
            <text:p text:style-name="al"/>
            <text:p text:style-name="al">
            <text:span text:style-name="nadrukvet">Artikel 9</text:span>
          </text:p>
            <text:p text:style-name="al">Het gestelde in het Mandaatbesluit kinderopvang Hilversum is van overeenkomstige toepassing op machtiging tot het verrichten van handelingen die geen besluiten en/of privaatrechtelijke rechtshandelingen zijn.</text:p>
            <text:p text:style-name="al"/>
            <text:p text:style-name="al">
            <text:span text:style-name="nadrukvet">Artikel 10</text:span>
          </text:p>
            <text:p text:style-name="al">Op het moment dat de Overeenkomst wordt ontbonden of eindigt zal het college van Hilversum het Mandaatbesluit kinderopvang Hilversum intrekken, onverminderd de bepalingen die hieromtrent in de uitvoeringsovereenkomst zijn of worden opgenomen.</text:p>
            <text:p text:style-name="al"/>
            <text:p text:style-name="al">
            <text:span text:style-name="nadrukvet">Artikel 11</text:span>
          </text:p>
            <text:p text:style-name="al">Dit besluit wordt aangehaald als Mandaat- en machtigingsbesluit Regio Gooi en Vechtstreek (onderdeel GGD Gooi en Vechtstreek) kinderopvang Hilversum en treedt in werking met ingang van de dag na bekendmaking in het Gemeenteblad.</text:p>
            <text:p text:style-name="al"/>
            <text:p text:style-name="al">Hilversum, 20 december 2022</text:p>
            <text:p text:style-name="al">de gemeentesecretaris, de burgemeester,</text:p>
            <text:p text:style-name="al"/>
            <text:p text:style-name="al">mr. C.P. Torres Barrera dr. ir. G.M. van den Top</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57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7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7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Mandaat- en machtigingsbesluit Regio Gooi en Vechtstreek (onderdeel GGD Gooi en Vechtstreek) kinderopvang Hilversum</meta:user-defined>
    <meta:user-defined meta:name="DCTERMS.W3CDTF/DCTERMS.available">2023-02-14</meta:user-defined>
    <meta:user-defined meta:name="OVERHEIDop.externeBijlage">Mandaat- en machtigingsbesluit |exb-2023-7187</meta:user-defined>
    <meta:user-defined meta:name="OVERHEIDop.externeBijlage">Getekend BW besluit|exb-2023-7188</meta:user-defined>
    <meta:user-defined meta:name="DCTERMS.W3CDTF/OVERHEIDop.jaargang">2023</meta:user-defined>
    <meta:user-defined meta:name="OVERHEIDop.publicationIssue">64571</meta:user-defined>
    <meta:user-defined meta:name="OVERHEIDop.betreftRegeling">CVDR692318_1</meta:user-defined>
    <meta:user-defined meta:name="OVERHEIDop.GmbID/DC.identifier">gmb-2023-64571</meta:user-defined>
    <meta:user-defined meta:name="xs:date/OVERHEIDop.startdatum">2023-02-15</meta:user-defined>
    <meta:user-defined meta:name="OVERHEIDop.versieInformatie"/>
  </office:meta>
</office:document-meta>
</file>