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woning en het strippen van de schuur aan Doornweg 8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slopen:</text:span>
          </text:p>
            <text:p text:style-name="common-al">d.d. 6 februari 2023, nr. 33387-2023, voor het slopen van de woning en het strippen van de schuur aan de Doornweg 8, 3235 NJ in Rockanje;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6-01-2023. Gemeente Brielle neemt daarover waarschijnlijk 23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5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7-2023</meta:user-defined>
    <dc:language>nl</dc:language>
    <meta:user-defined meta:name="OVERHEIDop.locatietype/OVERHEIDop.gebiedsmarkering">Adres</meta:user-defined>
    <meta:user-defined meta:name="DC.title">Aanvraag vergunning voor het slopen van de woning en het strippen van de schuur aan Doornweg 8 te Rockanj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64</meta:user-defined>
    <meta:user-defined meta:name="OVERHEIDop.GmbID/DC.identifier">gmb-2023-64564</meta:user-defined>
    <meta:user-defined meta:name="OVERHEIDop.versieInformatie"/>
  </office:meta>
</office:document-meta>
</file>