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 van de woning aan Kortedijkje 2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3 februari 2023, nr. 31196-2023, voor het vervangen van het dak van de woning aan het Kortedijkje 2, 3235 XB in Rockanje;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6-01-2023. Gemeente Brielle neemt daarover waarschijnlijk 23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5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196-2023</meta:user-defined>
    <dc:language>nl</dc:language>
    <meta:user-defined meta:name="OVERHEIDop.locatietype/OVERHEIDop.gebiedsmarkering">Adres</meta:user-defined>
    <meta:user-defined meta:name="DC.title">Aanvraag vergunning voor het vervangen van het dak van de woning aan Kortedijkje 2 te Rockanj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49</meta:user-defined>
    <meta:user-defined meta:name="OVERHEIDop.GmbID/DC.identifier">gmb-2023-64549</meta:user-defined>
    <meta:user-defined meta:name="OVERHEIDop.versieInformatie"/>
  </office:meta>
</office:document-meta>
</file>