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weilmiddag op 21 februari 2023 aan Wilhelminalaan 71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2-2023 een melding afgehandeld. De gemeente geeft hiermee aan dat voor het organiseren van Dweilmiddag op 21 februari 2023 aan Wilhelminalaan 71 5541CT Reusel geen vergunningplicht geldt. Het kenmerk van de gemeente voor deze zaak is 1667152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454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4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4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523</meta:user-defined>
    <meta:user-defined meta:name="DCTERMS.abstract">organiseren van een Dweilmiddag op 21 februari 2023</meta:user-defined>
    <dc:language>nl</dc:language>
    <meta:user-defined meta:name="OVERHEIDop.locatietype/OVERHEIDop.gebiedsmarkering">Punt</meta:user-defined>
    <meta:user-defined meta:name="DC.title">Melding voor het organiseren van  Dweilmiddag op 21 februari 2023 aan Wilhelminalaan 71 5541CT Reusel</meta:user-defined>
    <meta:user-defined meta:name="DCTERMS.W3CDTF/DCTERMS.available">2023-02-14</meta:user-defined>
    <meta:user-defined meta:name="DCTERMS.W3CDTF/OVERHEIDop.jaargang">2023</meta:user-defined>
    <meta:user-defined meta:name="OVERHEIDop.publicationIssue">64548</meta:user-defined>
    <meta:user-defined meta:name="OVERHEIDop.GmbID/DC.identifier">gmb-2023-64548</meta:user-defined>
    <meta:user-defined meta:name="OVERHEIDop.versieInformatie"/>
  </office:meta>
</office:document-meta>
</file>