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e Greiden 1 Warten, (11056020) tijdelijk afzetten van de straat voor verkeerslessen van de ANWB, op 27 juni 2023, verzenddatum 07-02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54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54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54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De Greiden 1 Warten, (11056020) tijdelijk afzetten van de straat voor verkeerslessen van de ANWB, op 27 juni 2023, verzenddatum 07-02-2023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545</meta:user-defined>
    <meta:user-defined meta:name="OVERHEIDop.GmbID/DC.identifier">gmb-2023-64545</meta:user-defined>
    <meta:user-defined meta:name="OVERHEIDop.versieInformatie"/>
  </office:meta>
</office:document-meta>
</file>