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tijdelijk tiny house Buurtschap te Veld - H03 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20</text:p>
            <text:p text:style-name="common-al">Omschrijving: bouwen van tijdelijk tiny house Buurtschap te Veld - H03</text:p>
            <text:p text:style-name="common-al">Adres: [WSL01W07412] Woensel W 7412 , Castiliëlaan ongenummerd</text:p>
            <text:p text:style-name="common-al">Soort aanvraag: Bouwen</text:p>
            <text:p text:style-name="common-al">Besluit: Verleend</text:p>
            <text:p text:style-name="common-al">Besluitdatum: 10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54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0</meta:user-defined>
    <meta:user-defined meta:name="DCTERMS.abstract">bouwen van tijdelijk tiny house Buurtschap te Veld - H03 </meta:user-defined>
    <dc:language>nl</dc:language>
    <meta:user-defined meta:name="OVERHEIDop.locatietype/OVERHEIDop.gebiedsmarkering">Punt</meta:user-defined>
    <meta:user-defined meta:name="DC.title">Besluit op aanvraag reguliere omgevingsvergunning: bouwen van tijdelijk tiny house Buurtschap te Veld - H03 , [WSL01W07412] Woensel W 7412 , Castiliëlaan ongenumme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43</meta:user-defined>
    <meta:user-defined meta:name="OVERHEIDop.GmbID/DC.identifier">gmb-2023-64543</meta:user-defined>
    <meta:user-defined meta:name="OVERHEIDop.versieInformatie"/>
  </office:meta>
</office:document-meta>
</file>