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achterhuis aan Korteweg 16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bouwen:</text:span> </text:p>
            <text:p text:style-name="common-al">d.d. 24 januari 2022, nr. 31027-2023, voor het renoveren van het achterhuis aan de Korteweg 16, 3235 CH in Rockanje;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08-01-2023. Gemeente Brielle neemt daarover waarschijnlijk 06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5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27-2023</meta:user-defined>
    <dc:language>nl</dc:language>
    <meta:user-defined meta:name="OVERHEIDop.locatietype/OVERHEIDop.gebiedsmarkering">Adres</meta:user-defined>
    <meta:user-defined meta:name="DC.title">Aanvraag vergunning voor het renoveren van het achterhuis aan Korteweg 16 te Rockanj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541</meta:user-defined>
    <meta:user-defined meta:name="OVERHEIDop.GmbID/DC.identifier">gmb-2023-64541</meta:user-defined>
    <meta:user-defined meta:name="OVERHEIDop.versieInformatie"/>
  </office:meta>
</office:document-meta>
</file>