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op 18 februari 2023 vanaf Vredehofstraat tot en met Middelwijk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februari 2023 grond van artikel 1:8 en 2:25 van de Algemene Plaatselijke Verordening Soest vergunning heeft verleend voor het organiseren en houden van de carnavalsoptocht vanaf de Vredehofstraat tot en met de Middelwijkstraat. De optocht begint om 13:00 uur en is omstreeks 15:00 uur afgelopen.</text:p>
            <text:p text:style-name="common-al">Voor vragen: mw. L. Smit, 035-6093695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45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310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arnavalsoptocht op 18 februari 2023 vanaf Vredehofstraat tot en met Middelwijkstraat te So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29</meta:user-defined>
    <meta:user-defined meta:name="OVERHEIDop.GmbID/DC.identifier">gmb-2023-64529</meta:user-defined>
    <meta:user-defined meta:name="OVERHEIDop.versieInformatie"/>
  </office:meta>
</office:document-meta>
</file>