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azuinstraat 56 - 85 en Celestastraat 56 - 84 te Maastricht. Afgehandelde omgevingsvergunning,  het verduurzamen van de w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2-1970WB</text:p>
            <text:p text:style-name="common-al">
            <text:span text:style-name="nadrukvet">Bazuinstraat 56 - 85 en Celestastraat 56 - 84 te Maastricht</text:span>
          </text:p>
            <text:p text:style-name="common-al">
            <text:span text:style-name="nadrukvet">het verduurzamen van de woningen</text:span>
          </text:p>
            <text:p text:style-name="common-al"/>
            <text:p text:style-name="common-al">
            <text:span text:style-name="nadrukvet">Datum ontvangst aanvraag:</text:span> 20 oktober 2022</text:p>
            <text:p text:style-name="common-al">
            <text:span text:style-name="nadrukvet">Datum besluit:</text:span> 3 januari 2023</text:p>
            <text:p text:style-name="common-al">
            <text:span text:style-name="nadrukvet">Startdatum bezwaartermijn: </text:span>4 januari 2023</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4 januari 2023.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6452</text:span><text:line-break/><text:date style:data-style-name="dag" text:fixed="true" text:date-value="2023-01-05"/><text:line-break/><text:date style:data-style-name="jaar" text:fixed="true" text:date-value="2023-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452</text:span><text:date style:data-style-name="nicedate" text:fixed="true" text:date-value="2023-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452</text:span><text:date style:data-style-name="nicedate" text:fixed="true" text:date-value="2023-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Vlak</meta:user-defined>
    <meta:user-defined meta:name="DC.title">Bazuinstraat 56 - 85 en Celestastraat 56 - 84 te Maastricht. Afgehandelde omgevingsvergunning,  het verduurzamen van de woningen</meta:user-defined>
    <meta:user-defined meta:name="DCTERMS.W3CDTF/DCTERMS.available">2023-01-05</meta:user-defined>
    <meta:user-defined meta:name="DCTERMS.W3CDTF/OVERHEIDop.jaargang">2023</meta:user-defined>
    <meta:user-defined meta:name="OVERHEIDop.publicationIssue">6452</meta:user-defined>
    <meta:user-defined meta:name="OVERHEIDop.GmbID/DC.identifier">gmb-2023-6452</meta:user-defined>
    <meta:user-defined meta:name="OVERHEIDop.versieInformatie"/>
  </office:meta>
</office:document-meta>
</file>