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37 studio's, 12 appartementen en 2 commerciële ruimten, Willemstraat 21-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536</text:p>
            <text:p text:style-name="common-al">Omschrijving: realiseren van 37 studio's, 12 appartementen en 2 commerciële ruimten</text:p>
            <text:p text:style-name="common-al">Adres: Willemstraat 21-23 5611HB Eindhoven</text:p>
            <text:p text:style-name="common-al">Datum ontvangst: 09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51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1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1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0536</meta:user-defined>
    <meta:user-defined meta:name="DCTERMS.abstract">realiseren van 37 studio's, 12 appartementen en 2 commerciële 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van 37 studio's, 12 appartementen en 2 commerciële ruimten, Willemstraat 21-23 5611HB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510</meta:user-defined>
    <meta:user-defined meta:name="OVERHEIDop.GmbID/DC.identifier">gmb-2023-64510</meta:user-defined>
    <meta:user-defined meta:name="OVERHEIDop.versieInformatie"/>
  </office:meta>
</office:document-meta>
</file>