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Gruttersdijk 18 (Besluit Uniforme Saneringen, Wet bodembescherming) Noordoo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1 december 2022</text:span> voor <text:span text:style-name="nadrukvet">Gruttersdijk 18</text:span>, categorie Immobiel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14 030, of per e-mail via <text:a xlink:href="mailto:bodeminfo@utrecht.nl" xlink:type="simple">bodeminfo@utrecht.nl</text:a>.</text:p>
            <text:p text:style-name="al"/>
            <text:p text:style-name="al">Deze locatie is bij ons geregistreerd onder het zaaknummer 1078421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5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10784210</meta:user-defined>
    <dc:language>nl</dc:language>
    <meta:user-defined meta:name="OVERHEIDop.locatietype/OVERHEIDop.gebiedsmarkering">Adres</meta:user-defined>
    <meta:user-defined meta:name="DC.title">Melding saneringsplan Gruttersdijk 18 (Besluit Uniforme Saneringen, Wet bodembescherming) Noordoos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51</meta:user-defined>
    <meta:user-defined meta:name="OVERHEIDop.GmbID/DC.identifier">gmb-2023-6451</meta:user-defined>
    <meta:user-defined meta:name="OVERHEIDop.versieInformatie"/>
  </office:meta>
</office:document-meta>
</file>