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62, het vervangen van de houten gebinten constructie in een stalen constructie</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rdiep 62, 9521 AV</text:p>
            <text:p text:style-name="common-al">het vervangen van de houten gebinten constructie in een stalen constructie (Z2023-001473)</text:p>
            <text:p text:style-name="common-al">Datum verzending besluit: 9 febr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450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0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50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Zuiderdiep 62, het vervangen van de houten gebinten constructie in een stalen constructie</meta:user-defined>
    <meta:user-defined meta:name="DCTERMS.W3CDTF/DCTERMS.available">2023-02-14</meta:user-defined>
    <meta:user-defined meta:name="DCTERMS.W3CDTF/OVERHEIDop.jaargang">2023</meta:user-defined>
    <meta:user-defined meta:name="OVERHEIDop.publicationIssue">64509</meta:user-defined>
    <meta:user-defined meta:name="OVERHEIDop.GmbID/DC.identifier">gmb-2023-64509</meta:user-defined>
    <meta:user-defined meta:name="OVERHEIDop.versieInformatie"/>
  </office:meta>
</office:document-meta>
</file>