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’t Bollekantje C-toernooi, Drielsedijk 1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’t Bollekantje C-toernooi</text:p>
            <text:p text:style-name="common-al">Datum: 01-07-2023 &amp; 02-07-2023</text:p>
            <text:p text:style-name="common-al">Locatie: Drielsedijk 17e</text:p>
            <text:p text:style-name="common-al">Dossiernummer: 9970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49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9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9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’t Bollekantje C-toernooi, Drielsedijk 17e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495</meta:user-defined>
    <meta:user-defined meta:name="OVERHEIDop.GmbID/DC.identifier">gmb-2023-64495</meta:user-defined>
    <meta:user-defined meta:name="OVERHEIDop.versieInformatie"/>
  </office:meta>
</office:document-meta>
</file>