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oerdstraat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voor een omgevingsvergunning voor het aanleggen van een uitrit met zaaknummer Z/23/103857 / 23SZ0105 op locatie Woerdstraat 4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Woerdstraat 42 te Dui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de aanvraag omgevingsvergunning, Woerdstraat 42 te Dui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87</meta:user-defined>
    <meta:user-defined meta:name="OVERHEIDop.GmbID/DC.identifier">gmb-2023-64487</meta:user-defined>
    <meta:user-defined meta:name="OVERHEIDop.versieInformatie"/>
  </office:meta>
</office:document-meta>
</file>