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uitbreiden van een bedrijfshal - Englumstraat 37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3 besloten om de beslistermijn voor de aanvraag met zaaknummer Z202204456 voor het uitbreiden van een bedrijfshal op locatie Englumstraat 37 in Oldehov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4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uitbreiden van een bedrijfshal - Englumstraat 37 in Oldehove</meta:user-defined>
    <meta:user-defined meta:name="DCTERMS.W3CDTF/DCTERMS.available">2023-02-14</meta:user-defined>
    <meta:user-defined meta:name="DCTERMS.W3CDTF/OVERHEIDop.jaargang">2023</meta:user-defined>
    <meta:user-defined meta:name="OVERHEIDop.publicationIssue">64483</meta:user-defined>
    <meta:user-defined meta:name="OVERHEIDop.GmbID/DC.identifier">gmb-2023-64483</meta:user-defined>
    <meta:user-defined meta:name="OVERHEIDop.versieInformatie"/>
  </office:meta>
</office:document-meta>
</file>