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uitenSPEELDAG 14 juni 2023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aanvraag ontvangen voor een Evenementenvergunning op locatie Koemarkt te Purmerend. De aanvraag is geregistreerd onder zaaknummer Z2023-00000815. De aanvraag betreft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47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vergunning voor de BuitenSPEELDAG 14 juni 2023, Koemarkt te Purmere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74</meta:user-defined>
    <meta:user-defined meta:name="OVERHEIDop.GmbID/DC.identifier">gmb-2023-64474</meta:user-defined>
    <meta:user-defined meta:name="OVERHEIDop.versieInformatie"/>
  </office:meta>
</office:document-meta>
</file>