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ranjemarkt in het centrum va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april 2023 zal er wederom een Oranjemarkt georganiseerd worden van 10.00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447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7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7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Oranjemarkt in het centrum van Eiber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471</meta:user-defined>
    <meta:user-defined meta:name="OVERHEIDop.GmbID/DC.identifier">gmb-2023-64471</meta:user-defined>
    <meta:user-defined meta:name="OVERHEIDop.versieInformatie"/>
  </office:meta>
</office:document-meta>
</file>