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: Oss, Molenstraat 53,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53, 55</text:span>
          </text:p>
            <text:p text:style-name="common-al">
            <text:span text:style-name="nadrukvet">Het plaatsen van 27 zonnepanelen op een gemeentelijk monume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1220292</text:span>
          </text:p>
            <text:p text:style-name="common-al"/>
            <text:p text:style-name="common-al">Burgemeester en wethouders hebben op @datum_indiening@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4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4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0292</meta:user-defined>
    <meta:user-defined meta:name="DCTERMS.abstract">het plaatsen van 27 zonnepanelen op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 : Oss, Molenstraat 53, 5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470</meta:user-defined>
    <meta:user-defined meta:name="OVERHEIDop.GmbID/DC.identifier">gmb-2023-64470</meta:user-defined>
    <meta:user-defined meta:name="OVERHEIDop.versieInformatie"/>
  </office:meta>
</office:document-meta>
</file>