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18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Helvoirtseweg 183A Vught, plaatsen van een hekwerk op de perceelsgrens, Z23-25974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4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LVOIRTSEWEG 183A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469</meta:user-defined>
    <meta:user-defined meta:name="OVERHEIDop.GmbID/DC.identifier">gmb-2023-64469</meta:user-defined>
    <meta:user-defined meta:name="OVERHEIDop.versieInformatie"/>
  </office:meta>
</office:document-meta>
</file>