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ststelling bestemmingsplan “Molenweg 2 Nederasse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op grond van artikel 3.8 van de Wet ruimtelijke ordening en afdeling 3.4. van de Algemene wet bestuursrecht bekend dat de gemeenteraad op 2 februari 2023 het bestemmingsplan Molenweg 2, Nederasselt met identificatienummer NL.IMRO.0252.BUbpmolenweg2NE-VA01” ongewijzigd heeft vastgesteld.</text:p>
            <text:p text:style-name="common-al">
            <text:span text:style-name="nadrukvet">Het plan</text:span>
          </text:p>
            <text:p text:style-name="common-al">Het plangebied betreft het perceel aan de Molenweg 2 te Nederasselt. Het bestemmingsplan maakt het omzetten van de maatschappelijke bestemming naar de woonbestemming mogelijk en het gebouw zal hierbij gesplitst worden in twee woningen. </text:p>
            <text:p text:style-name="common-al">
            <text:span text:style-name="nadrukvet">Inzageperiode</text:span>
          </text:p>
            <text:p text:style-name="common-al">Het vastgestelde bestemmingsplan, het vaststellingsbesluit en de bijbehorende stukken liggen vanaf woensdag 15 februari tot en met 28 maart 2023 ter inzage.</text:p>
            <text:p text:style-name="common-al">Het bestemmingsplan kan op twee manieren worden ingezien:</text:p>
            <text:p text:style-name="common-al"/>
            <text:list text:style-name="id1-3-2-1-1-8">
              <text:list-item text:style-override="id1-3-2-1-1-8-1">
                <text:number>1.</text:number>
                <text:p text:style-name="al">Digitaal: het plan is digitaal beschikbaar op de landelijke website  <text:a xlink:href="http://www.ruimtelijkeplannen.nl" xlink:type="simple">www.ruimtelijkeplannen.nl</text:a>. U kunt zoeken op het identificatienummer NL.IMRO.0252.BUbpmolenweg2NE-VA01</text:p>
              </text:list-item>
              <text:list-item text:style-override="id1-3-2-1-1-8-2">
                <text:number>2.</text:number>
                <text:p text:style-name="al">Gemeentehuis: vanaf woensdag 15 februari tot en met 28 maart 2023 liggen de stukken tijdens de openingstijden ook ter inzage bij de balie Bouwen, Milieu en Leefomgeving in het gemeentehuis aan het Kerkplein 6 te Malden.</text:p>
              </text:list-item>
            </text:list>
            <text:p text:style-name="common-al">
            <text:span text:style-name="nadrukvet">Mogelijkheid beroep</text:span>
          </text:p>
            <text:p text:style-name="common-al">Tegen het besluit tot vaststelling kan van woensdag 15 februari tot en met 28 maart 2023 beroep worden ingesteld bij de Afdeling bestuursrechtspraak van de Raad van State, Postbus 20019, 2500 EA Den Haag door:</text:p>
            <text:p text:style-name="common-al">1.</text:p>
            <text:p text:style-name="common-al">een belanghebbende die tijdig een zienswijze kenbaar heeft gemaakt tegen het ontwerpbestemmingsplan;</text:p>
            <text:p text:style-name="common-al">2.</text:p>
            <text:p text:style-name="common-al">een belanghebbende die aantoont dat hij redelijkerwijs niet in staat is geweest tijdig een zienswijze tegen het ontwerpbestemmingsplan in te dienen;</text:p>
            <text:p text:style-name="common-al">Het bestemmingsplan treedt in werking daags na afloop van de beroepstermijn op 2 februari 2023. Het beroep schort de inwerkingtreding van het bestemmingsplan niet op. Degene die een beroepschrift heeft ingediend en van mening is dat onverwijlde spoed, gelet op de betrokken belangen dat vereist, kan tevens bij de voorzitter van de Afdeling bestuursrechtspraak een verzoek om voorlopige voorziening indienen. Als een verzoek om voorlopige voorziening is ingediend, treedt het bestemmingsplan pas in werking nadat op het verzoek is beslist. Zowel voor het beroepschrift als het verzoek om voorlopige voorziening is griffierecht verschuldigd.</text:p>
            <text:p text:style-name="common-al"/>
            <text:p text:style-name="last-al">Malden, 1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4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molenweg2NE-VA01</meta:user-defined>
    <meta:user-defined meta:name="OVERHEIDop.Plansoort/OVERHEIDop.plansoort">bestemmings- of omgevingsplan</meta:user-defined>
    <meta:user-defined meta:name="DCTERMS.abstract">Het plangebied betreft het perceel aan de Molenweg 2 te Nederasselt. Het bestemmingsplan maakt het omzetten van de maatschappelijke bestemming naar de woonbestemming mogelijk en het gebouw zal hierbij gesplitst worden in twee woningen. </meta:user-defined>
    <dc:language>nl</dc:language>
    <meta:user-defined meta:name="OVERHEIDop.locatietype/OVERHEIDop.gebiedsmarkering">Adres</meta:user-defined>
    <meta:user-defined meta:name="DC.title">Publicatie vaststelling bestemmingsplan “Molenweg 2 Nederasselt”</meta:user-defined>
    <meta:user-defined meta:name="DCTERMS.W3CDTF/DCTERMS.available">2023-02-14</meta:user-defined>
    <meta:user-defined meta:name="DCTERMS.W3CDTF/OVERHEIDop.jaargang">2023</meta:user-defined>
    <meta:user-defined meta:name="OVERHEIDop.publicationIssue">64468</meta:user-defined>
    <meta:user-defined meta:name="OVERHEIDop.GmbID/DC.identifier">gmb-2023-64468</meta:user-defined>
    <meta:user-defined meta:name="OVERHEIDop.versieInformatie"/>
  </office:meta>
</office:document-meta>
</file>