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olse Diep 10, 11, 12 en 13, 8317 JA  Kraggenburg: het bouwen van twee twee-onder-één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is een Omgevingsvergunning verleend voor deze locatie. Het gaat om het bouwen van twee twee-onder-één-kap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446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6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6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wolse Diep 10, 11, 12 en 13, 8317 JA  Kraggenburg: Omgevingsvergunning 10 februari 2023 het bouwen van twee twee-onder-één-kap woningen</meta:user-defined>
    <dc:language>nl</dc:language>
    <meta:user-defined meta:name="OVERHEIDop.locatietype/OVERHEIDop.gebiedsmarkering">Punt</meta:user-defined>
    <meta:user-defined meta:name="DC.title">Zwolse Diep 10, 11, 12 en 13, 8317 JA  Kraggenburg: het bouwen van twee twee-onder-één-kap woningen</meta:user-defined>
    <meta:user-defined meta:name="OVERHEIDop.datumEindeReactietermijn">2023-03-28</meta:user-defined>
    <meta:user-defined meta:name="OVERHEIDop.terinzageleggingBG">https://jeleefomgeving.nl/inzien/001891984/f37a2ee0-a934-11ed-8154-005056011332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467</meta:user-defined>
    <meta:user-defined meta:name="OVERHEIDop.GmbID/DC.identifier">gmb-2023-64467</meta:user-defined>
    <meta:user-defined meta:name="OVERHEIDop.versieInformatie"/>
  </office:meta>
</office:document-meta>
</file>