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4979 Biezenmortel, 2023 0218-A-Carnavalsoptocht Biezenmortel, verzonden 10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verleend voor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ptoch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Carnavalsoptocht Biezenmor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Dorpskern Biezenmortel”Noordzijde Capucijnenstraat (opstellen vanaf 12.15 uur, start om 13.11 uur) – Ryetdonckstraat – Kloosterstraat - Capucijnenstraat (ontbinden 14.30 uu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8 februari 2023 van 12.00 tot 15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4979 - B -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46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6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6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ilburg, toegekend Evenementeninrichting aanvragen Z-HZ_EVE-2022-04979 Biezenmortel, 2023 0218-A-Carnavalsoptocht Biezenmortel, verzonden 10 februari 2023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461</meta:user-defined>
    <meta:user-defined meta:name="OVERHEIDop.GmbID/DC.identifier">gmb-2023-64461</meta:user-defined>
    <meta:user-defined meta:name="OVERHEIDop.versieInformatie"/>
  </office:meta>
</office:document-meta>
</file>