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Carnavalsoptocht in het centrum van Heeswijk-Dinther, 5473 GK.</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volgende wegen, Plein 1969, Jonker Speelmanstraat, Flerustraat, Graaf Wernerstraat, Ridder Robbertstraat, Zijlstraat, Donkere Dijk en Julianastraat op 18 februari 2023 van 13.00 uur tot 17.00 uur of zoveel langer of korter als nodig blijkt, voor alle verkeer behalve voetgangers.</text:p>
            <text:p text:style-name="context.al">Het besluit is verzonden op: 10 februari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5 februari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446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6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6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optocht  -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de Carnavalsoptocht in het centrum van Heeswijk-Dinther, 5473 GK.</meta:user-defined>
    <meta:user-defined meta:name="DCTERMS.W3CDTF/DCTERMS.available">2023-02-15</meta:user-defined>
    <meta:user-defined meta:name="DCTERMS.W3CDTF/OVERHEIDop.jaargang">2023</meta:user-defined>
    <meta:user-defined meta:name="OVERHEIDop.publicationIssue">64460</meta:user-defined>
    <meta:user-defined meta:name="OVERHEIDop.GmbID/DC.identifier">gmb-2023-64460</meta:user-defined>
    <meta:user-defined meta:name="OVERHEIDop.versieInformatie"/>
  </office:meta>
</office:document-meta>
</file>