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604</text:span>
          </text:p>
            <text:p text:style-name="common-al">Gemeente Amstelveen heeft op 22 december 2022 een besluit genomen op de aanvraag omgevingsvergunning voor het verbouwen van de Johanneskapel tot kinderdagverblijf (gemeentelijk monument). De locatie is Amsterdamseweg 311 in Amstelveen.</text:p>
            <text:p text:style-name="common-al">
            <text:span text:style-name="nadrukvet">Toelichting</text:span>
          </text:p>
            <text:p text:style-name="common-al">Op 5 april 2022 is de gevraagde omgevingsvergunning aanvankelijk geweigerd vanwege strijd met het bestemmingsplan ‘Amstelveen Noord-West 2020’. Er was namelijk beoordeeld dat het bouwplan niet voldeed aan het bepaalde in de ‘Nota Parkeernormen Amstelveen 2021’, waarnaar het bestemmingsplan verwijst. Tegen het weigeringsbesluit is bezwaar gemaakt. Naar aanleiding daarvan is vastgesteld dat een onjuiste beoordeling is gemaakt. Het besluit van 5 april 2022 is daarom herroepen en de gevraagde omgevingsvergunning is alsnog verle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1-088604.</text:p>
            <text:p text:style-name="common-al">
            <text:span text:style-name="nadrukvet">Beroep</text:span>
          </text:p>
            <text:p text:style-name="last-al">Bent u het niet eens met het besluit? Hoe u beroep kunt indienen leest u op amstelveen.nl/beroepschrift. De termijn voor het indienen van een beroepschrift is gestart op 22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311 in Amstelveen</meta:user-defined>
    <meta:user-defined meta:name="DCTERMS.W3CDTF/DCTERMS.available">2023-01-05</meta:user-defined>
    <meta:user-defined meta:name="DCTERMS.W3CDTF/OVERHEIDop.jaargang">2023</meta:user-defined>
    <meta:user-defined meta:name="OVERHEIDop.publicationIssue">6446</meta:user-defined>
    <meta:user-defined meta:name="OVERHEIDop.GmbID/DC.identifier">gmb-2023-6446</meta:user-defined>
    <meta:user-defined meta:name="OVERHEIDop.versieInformatie"/>
  </office:meta>
</office:document-meta>
</file>