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OENDERSTRAAT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Hoenderstraat 4 Helvoirt, vernieuwen van het dak, Z23-25974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45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HOENDERSTRAAT 4 HELVOI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459</meta:user-defined>
    <meta:user-defined meta:name="OVERHEIDop.GmbID/DC.identifier">gmb-2023-64459</meta:user-defined>
    <meta:user-defined meta:name="OVERHEIDop.versieInformatie"/>
  </office:meta>
</office:document-meta>
</file>