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uten schot aan de Cattenhagestraat 9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text:p>
            <text:p text:style-name="common-al">het plaatsen van een houten schot aan de Cattenhagestraat 9a, 1411 CR te Naarden, waarbij de plaatsingsperiode van het houten schot is van 9 februari 2023 (plaatsingstijd 07:00 uur) tot en met 30 mei 2023 (verwijderingstijd 12:00 uur).</text:p>
            <text:p text:style-name="common-al">(Verzonden: 10 febr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0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45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houten schot aan de Cattenhagestraat 9a te Naarden</meta:user-defined>
    <meta:user-defined meta:name="DCTERMS.W3CDTF/DCTERMS.available">2023-02-14</meta:user-defined>
    <meta:user-defined meta:name="DCTERMS.W3CDTF/OVERHEIDop.jaargang">2023</meta:user-defined>
    <meta:user-defined meta:name="OVERHEIDop.publicationIssue">64458</meta:user-defined>
    <meta:user-defined meta:name="OVERHEIDop.GmbID/DC.identifier">gmb-2023-64458</meta:user-defined>
    <meta:user-defined meta:name="OVERHEIDop.versieInformatie"/>
  </office:meta>
</office:document-meta>
</file>