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langs Het Lange Land, achter Het Lange Land 23 te Zoetermeer op 3 februari 2023</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mgevingsvergunning ontvangen voor Het kappen en herplanten van een boom door ziekte op de locatie langs Het Lange Land, achter Het Lange Land 23 te Zoetermeer. De aanvraag is geregistreerd onder zaaknummer 2023-0091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44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Het Lange Land, achter Het Lange Land 23 te Zoetermeer</meta:user-defined>
    <dc:language>nl</dc:language>
    <meta:user-defined meta:name="OVERHEIDop.locatietype/OVERHEIDop.gebiedsmarkering">Punt</meta:user-defined>
    <meta:user-defined meta:name="DC.title">Ingediende aanvraag Omgevingsvergunning voor Het kappen en herplanten van een boom door ziekte, langs Het Lange Land, achter Het Lange Land 23 te Zoetermeer op 3 februari 2023</meta:user-defined>
    <meta:user-defined meta:name="DCTERMS.W3CDTF/DCTERMS.available">2023-02-14</meta:user-defined>
    <meta:user-defined meta:name="DCTERMS.W3CDTF/OVERHEIDop.jaargang">2023</meta:user-defined>
    <meta:user-defined meta:name="OVERHEIDop.publicationIssue">64455</meta:user-defined>
    <meta:user-defined meta:name="OVERHEIDop.GmbID/DC.identifier">gmb-2023-64455</meta:user-defined>
    <meta:user-defined meta:name="OVERHEIDop.versieInformatie"/>
  </office:meta>
</office:document-meta>
</file>