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ppeldseweg 18 in Heerde: het afwijken van het bestemmingsplan voor het toepassen van een plat dak bij de bouw van een bijbehorend bouww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6 februari 2023 een omgevingsvergunning heeft verleend voor het afwijken van het bestemmingsplan voor het toepassen van een plat dak bij de bouw van een bijbehorend bouwwerk op het perceel Zuppeldseweg 18 in Heerde (verzenddatum: 7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445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0330</meta:user-defined>
    <meta:user-defined meta:name="DCTERMS.abstract">Verleende omgevingsvergunning Zuppeldseweg 18 in Heerde: het afwijken van het bestemmingsplan voor het toepassen van een plat dak bij de bouw van een bijbehorend bouwwerk</meta:user-defined>
    <dc:language>nl</dc:language>
    <meta:user-defined meta:name="OVERHEIDop.locatietype/OVERHEIDop.gebiedsmarkering">Adres</meta:user-defined>
    <meta:user-defined meta:name="DC.title">Verleende omgevingsvergunning Zuppeldseweg 18 in Heerde: het afwijken van het bestemmingsplan voor het toepassen van een plat dak bij de bouw van een bijbehorend bouwwerk</meta:user-defined>
    <meta:user-defined meta:name="DCTERMS.W3CDTF/DCTERMS.available">2023-02-14</meta:user-defined>
    <meta:user-defined meta:name="DCTERMS.W3CDTF/OVERHEIDop.jaargang">2023</meta:user-defined>
    <meta:user-defined meta:name="OVERHEIDop.publicationIssue">64453</meta:user-defined>
    <meta:user-defined meta:name="OVERHEIDop.GmbID/DC.identifier">gmb-2023-64453</meta:user-defined>
    <meta:user-defined meta:name="OVERHEIDop.versieInformatie"/>
  </office:meta>
</office:document-meta>
</file>