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te Gennep: vergunningaanvraag popverbranding d.d. 21-02-2023 ivm afsluiting carnaval (verzenddatum: 2 januari 2023) 2022-1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popverbranding d.d. 21-02-2023 ivm afsluiting carnaval op de Markt te Gennep 2022-1271</text:p>
            <text:p text:style-name="common-al">
            <text:span text:style-name="nadrukvet">Verzenddatum</text:span>
          </text:p>
            <text:p text:style-name="common-al">Dit besluit is verzonden op 2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44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Markt te Gennep: vergunningaanvraag popverbranding d.d. 21-02-2023 ivm afsluiting carnaval (verzenddatum: 2 januari 2023) 2022-1271</meta:user-defined>
    <meta:user-defined meta:name="DCTERMS.W3CDTF/DCTERMS.available">2023-01-10</meta:user-defined>
    <meta:user-defined meta:name="DCTERMS.W3CDTF/OVERHEIDop.jaargang">2023</meta:user-defined>
    <meta:user-defined meta:name="OVERHEIDop.publicationIssue">6445</meta:user-defined>
    <meta:user-defined meta:name="OVERHEIDop.GmbID/DC.identifier">gmb-2023-6445</meta:user-defined>
    <meta:user-defined meta:name="OVERHEIDop.versieInformatie"/>
  </office:meta>
</office:document-meta>
</file>