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woningvorming Nieuwstraat 80, 1441C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3 heeft de gemeente de vergunningaanvraag voor een woningvormingsvergunning op locatie Nieuwstraat 80, 1441CN Purmerend ingetrokken. De aanvraag betreft:</text:p>
            <text:list text:style-name="id1-3-2-1-1-2">
              <text:list-item text:style-override="id1-3-2-1-1-2-1">
                <text:number>•</text:number>
                <text:p text:style-name="al">het verbouwen van de woonruimte tot twee woonruimten</text:p>
              </text:list-item>
            </text:list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444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4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4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Ingetrokken aanvraag woningvorming Nieuwstraat 80, 1441CN Purmeren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447</meta:user-defined>
    <meta:user-defined meta:name="OVERHEIDop.GmbID/DC.identifier">gmb-2023-64447</meta:user-defined>
    <meta:user-defined meta:name="OVERHEIDop.versieInformatie"/>
  </office:meta>
</office:document-meta>
</file>