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enstraat 207B te Maastricht. Kennisgeving nieuwe aanvraag omgevingsvergunning, een aanvraag om af te wijken van het bestemmingsplan ivm verlenging bestaande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94WB</text:p>
            <text:p text:style-name="common-al">
            <text:span text:style-name="nadrukvet">Frankenstraat 207B te Maastricht</text:span>
          </text:p>
            <text:p text:style-name="common-al">
            <text:span text:style-name="nadrukvet">een aanvraag om af te wijken van het bestemmingsplan ivm verlenging bestaande terrasvergunning</text:span>
          </text:p>
            <text:p text:style-name="common-al"/>
            <text:p text:style-name="common-al">
            <text:span text:style-name="nadrukvet">Datum ontvangst aanvraag:</text:span> 10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444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4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4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Frankenstraat 207B te Maastricht. Kennisgeving nieuwe aanvraag omgevingsvergunning, een aanvraag om af te wijken van het bestemmingsplan ivm verlenging bestaande terrasvergunning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442</meta:user-defined>
    <meta:user-defined meta:name="OVERHEIDop.GmbID/DC.identifier">gmb-2023-64442</meta:user-defined>
    <meta:user-defined meta:name="OVERHEIDop.versieInformatie"/>
  </office:meta>
</office:document-meta>
</file>