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 Kraaijer 2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3 een besluit genomen op de aanvraag met zaaknummer Z/23/202692 / W2023-0015 voor een omgevingsvergunning betreffende het vergroten van de opslag op locatie Oud Kraaijer 2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1 febr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4432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43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43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Oud Kraaijer 2 te Dirksland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432</meta:user-defined>
    <meta:user-defined meta:name="OVERHEIDop.GmbID/DC.identifier">gmb-2023-64432</meta:user-defined>
    <meta:user-defined meta:name="OVERHEIDop.versieInformatie"/>
  </office:meta>
</office:document-meta>
</file>