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pendijk 11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Omgevingsvergunning voor het wijzigen van de situatie van de woning (wijziging op verg. HZ_WABO-20201579) op locatie Schapendijk 11a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2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8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44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chapendijk 11a in Wierd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31</meta:user-defined>
    <meta:user-defined meta:name="OVERHEIDop.GmbID/DC.identifier">gmb-2023-64431</meta:user-defined>
    <meta:user-defined meta:name="OVERHEIDop.versieInformatie"/>
  </office:meta>
</office:document-meta>
</file>