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steiger bij de woning, Luzernevlinder 161, 7943 T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steiger bij de woning aan de Luzernevlinder 161, 7943 T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2-2023. We nemen over de aanvraag waarschijnlijk voor 06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42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2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22934</meta:user-defined>
    <dc:language>nl</dc:language>
    <meta:user-defined meta:name="OVERHEIDop.locatietype/OVERHEIDop.gebiedsmarkering">Punt</meta:user-defined>
    <meta:user-defined meta:name="DC.title">Aanvraag omgevingsvergunning regulier, het plaatsen van een steiger bij de woning, Luzernevlinder 161, 7943 TD Mepp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28</meta:user-defined>
    <meta:user-defined meta:name="OVERHEIDop.GmbID/DC.identifier">gmb-2023-64428</meta:user-defined>
    <meta:user-defined meta:name="OVERHEIDop.versieInformatie"/>
  </office:meta>
</office:document-meta>
</file>