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8 in Vorchten: het verduurzamen van de rijksmonumentale woning en het plaatsen van zonnepanelen in een veldopstell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januari 2023 een omgevingsvergunning heeft verleend voor het verduurzamen van de rijksmonumentale woning en het plaatsen van zonnepanelen in een veldopstelling op het perceel Kerkweg 18 in Vorchten (verzenddatum:  2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442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2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2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946</meta:user-defined>
    <meta:user-defined meta:name="DCTERMS.abstract">Verleende omgevingsvergunning Kerkweg 18 in Vorchten: het verduurzamen van de rijksmonumentale woning en het plaatsen van zonnepanelen in een veldopstelling</meta:user-defined>
    <dc:language>nl</dc:language>
    <meta:user-defined meta:name="OVERHEIDop.locatietype/OVERHEIDop.gebiedsmarkering">Adres</meta:user-defined>
    <meta:user-defined meta:name="DC.title">Verleende omgevingsvergunning Kerkweg 18 in Vorchten: het verduurzamen van de rijksmonumentale woning en het plaatsen van zonnepanelen in een veldopstelling</meta:user-defined>
    <meta:user-defined meta:name="DCTERMS.W3CDTF/DCTERMS.available">2023-02-14</meta:user-defined>
    <meta:user-defined meta:name="DCTERMS.W3CDTF/OVERHEIDop.jaargang">2023</meta:user-defined>
    <meta:user-defined meta:name="OVERHEIDop.publicationIssue">64426</meta:user-defined>
    <meta:user-defined meta:name="OVERHEIDop.GmbID/DC.identifier">gmb-2023-64426</meta:user-defined>
    <meta:user-defined meta:name="OVERHEIDop.versieInformatie"/>
  </office:meta>
</office:document-meta>
</file>