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koffiesalon, 11 O’Coffee, gevestigd aan de Brinklaan 10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horeca exploitatievergunning verleend op grond van artikel 2:28 van de Algemene Plaatselijke Verordening 2022 voor: </text:p>
            <text:p text:style-name="common-al">koffiesalon, 11 O’Coffee, gevestigd aan de Brinklaan 102 te 1404 GS Bussum. </text:p>
            <text:p text:style-name="common-al">(Verzonden op 8 febr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0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42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2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2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horeca exploitatievergunning voor koffiesalon, 11 O’Coffee, gevestigd aan de Brinklaan 102 te Bussum</meta:user-defined>
    <meta:user-defined meta:name="DCTERMS.W3CDTF/DCTERMS.available">2023-02-14</meta:user-defined>
    <meta:user-defined meta:name="DCTERMS.W3CDTF/OVERHEIDop.jaargang">2023</meta:user-defined>
    <meta:user-defined meta:name="OVERHEIDop.publicationIssue">64424</meta:user-defined>
    <meta:user-defined meta:name="OVERHEIDop.GmbID/DC.identifier">gmb-2023-64424</meta:user-defined>
    <meta:user-defined meta:name="OVERHEIDop.versieInformatie"/>
  </office:meta>
</office:document-meta>
</file>