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ange Hezelstraat 8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Alcoholvergunning (Lange Hezelstraat 80 6511 C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952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4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4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ange Hezelstraat 80 te  Nijme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23</meta:user-defined>
    <meta:user-defined meta:name="OVERHEIDop.GmbID/DC.identifier">gmb-2023-64423</meta:user-defined>
    <meta:user-defined meta:name="OVERHEIDop.versieInformatie"/>
  </office:meta>
</office:document-meta>
</file>