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Wet op de kansspelen, Damstraat 1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ten behoeve van Eetcafé Kaplan, aan de Damstraat 18, 4401 AB in Yerseke een kansspelautomatenvergunning verleend van 1 januari 2023 tot 31 december 2023.</text:p>
            <text:p text:style-name="common-al"/>
            <text:p text:style-name="common-al">Verzenddatum besluit: 30 december 2022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44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de Wet op de kansspelen, Damstraat 18 in Yersek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41</meta:user-defined>
    <meta:user-defined meta:name="OVERHEIDop.GmbID/DC.identifier">gmb-2023-6441</meta:user-defined>
    <meta:user-defined meta:name="OVERHEIDop.versieInformatie"/>
  </office:meta>
</office:document-meta>
</file>