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nieuws 9 februari 2023</text:p>
      <text:section text:name="zakelijke-mededeling_id1-3-2" text:style-name="zakelijke-mededeling">
        <text:section text:name="zakelijke-mededeling-tekst_id1-3-2-1" text:style-name="zakelijke-mededeling-tekst">
          <text:section text:name="tekst_id1-3-2-1-1" text:style-name="tekst">
            <text:p text:style-name="tussenkopcur">Kantens, Zuidwolde en Baflo | Definitief vervallen grafrechten</text:p>
            <text:p text:style-name="common-al">Het grafrecht en eventuele overige rechten op de graven op de algemene begraafplaatsen in Kantens, Zuidwolde en Baflo waarvan het grafrecht was afgelopen is nu definitief vervallen. De gemeente bepaalt nu wat er met deze graven gebeurt. </text:p>
            <text:p text:style-name="common-al">Nabestaanden hebben eerder, tijdelijk 1 keer, tien weken de tijd gehad nieuw grafrecht te regelen. Deze periode (voor Kantens en Zuidwolde vanaf 01-09-2022, en voor Baflo vanaf 20-10-2022) is voorbij. Nabestaanden kunnen nog wel het grafmonument krijgen. U kunt als nabestaande hiervoor tot 10 weken na 10 februari contact opnemen met het team Begraafplaatsen van de gemeente (088 - 345 8888). U zorgt daarna zelf voor het verwijderen en transport van het grafmonument. De lijsten met de vervallen verklaarde grafrechten kunt u vinden op <text:a xlink:href="https://hethogeland.nl/geboorte-huwelijk-en-overlijden/begraven" xlink:type="simple">hethogeland.nl/begraven</text:a>. Hier kunt u ook lezen hoe u bezwaar kunt maken als u het niet eens bent met dit besluit.</text:p>
            <text:p text:style-name="tussenkopcur">Opvang | Locatie Marnewaard sluit per 1 maart</text:p>
            <text:p text:style-name="common-al"> De opvanglocatie Marnewaard nabij Zoutkamp gaat op 1 maart dicht. Op 28 februari vertrekken de laatste bewoners. Vanaf 1 maart wordt het terrein opgeruimd. Dat zal maximaal vier weken gaan duren. Met de sluiting van de Marnewaard komt er een einde aan zes maanden tijdelijke opvang van asielzoekers. “Ik sta er nog steeds achter dat we in september een bijdrage hebben kunnen leveren aan de schrijnende situatie in Ter Apel”, zegt burgemeester Henk Jan Bolding. “En tegelijkertijd realiseer ik me dat dat van inwoners soms veel heeft gevraagd. Ik ben de verenigingen Dorpsbelangen Zoutkamp, Vierhuizen en Leens/Ulrum, inwoners en ondernemers dan ook bijzonder dankbaar voor het contact dat we steeds hebben gehad. Dat was belangrijk om op bepaalde momenten extra maatregelen te kunnen treffen. Zo hebben we, op een aantal incidenten na, de opvang toch relatief goed kunnen laten verlopen. Het is mooi dat we dit samen hebben kunnen doen.”</text:p>
            <text:p text:style-name="tussenkopcur">Gemeenteraad | Wat heeft de gemeenteraad besloten op 1 februari 2023?</text:p>
            <text:p text:style-name="common-al">De gemeenteraad van Het Hogeland heeft in de vergadering van 1 februari 2023 de volgende besluiten genomen: </text:p>
            <text:p text:style-name="common-al">• Vaststellen van het bestemmingsplan Buitengebied Hornsterweg 1 Saaxumhuizen.</text:p>
            <text:p text:style-name="common-al"> • Wijzigen van de Algemene Plaatselijke Verordening (APV) door de verplichte sluitingstijden van commerciële horeca- inrichtingen daaruit te verwijderen.</text:p>
            <text:p text:style-name="common-al"> • Beschikbaar stellen van een bedrag van € 605.000,- voor maatregelen die leiden tot 50% besparing op het gasverbruik door openluchtzwembaden in de gemeente.</text:p>
            <text:p text:style-name="common-al"> • Afgeven van een ontwerp-verklaring van geen bedenkingen voor de bouw van 50 tijdelijke woningen nabij de Treubweg in Uithuizen.</text:p>
            <text:p text:style-name="common-al"> • Verstrekken van een opdracht aan het college van B&amp;W om een plan te maken voor het realiseren van een nieuw gemeentehuis op een nieuwe locatie. Hierbij werden door de raad twee moties aangenomen, die betrekking hebben op respectievelijk het vervolg-proces rond het nieuwbouwplan en het benutten van locaties in de dorpen voor contacten tussen inwoners en de gemeente.</text:p>
            <text:p text:style-name="common-al"> • Aannemen van een motie met een pleidooi voor behoud van de (kinder)hartchirurgie in het Universitair Medisch Centrum Groningen (UMCG).</text:p>
            <text:p text:style-name="common-al"> • Aannemen van een motie waarin steun wordt uitgesproken aan staatssecretaris Vijlbrief in zijn streven in 2023 definitief een einde te maken aan de gaswinning uit het Groningenveld. </text:p>
            <text:p text:style-name="common-al">De vergadering is live gestreamd en kunt u terugkijken op <text:a xlink:href="https://raadhethogeland.nl/home" xlink:type="simple">raadhethogeland.nl</text:a>. Ook de vergaderstukken die betrekking hebben op de genomen besluiten vindt u hier.</text:p>
            <text:p text:style-name="common-al"/>
            <text:p text:style-name="common-al">Gemeenteraad I Overleg </text:p>
            <text:p text:style-name="common-al">Ter voorbereiding op door de raad te nemen besluiten worden voorstellen eerst in een voorbereidend raadsoverleg besproken. Op woensdag 15 februari a.s. vindt er een raadsoverleg plaats, aanvang 16.30 uur. </text:p>
            <text:p text:style-name="common-al">Op de agenda: </text:p>
            <text:p text:style-name="common-al">• Presentatie rapport Routekaart governance Groningen Seaports</text:p>
            <text:p text:style-name="common-al"> • Financiering project Onstaborg</text:p>
            <text:p text:style-name="common-al"> • Begroting 2023 Stichting Lauwers &amp; Eems</text:p>
            <text:p text:style-name="common-al"> • Gemeenschappelijke regelingen</text:p>
            <text:p text:style-name="common-al">• Veiligheidsregio Groningen: Visie Brandweerzorg Groningen 2030 </text:p>
            <text:p text:style-name="common-al">• Mededelingen/vragen</text:p>
            <text:p text:style-name="common-al">Raadsoverleg live volgen </text:p>
            <text:p text:style-name="common-al">De vergadering kan door belangstellenden worden bijgewoond. Digitaal kan de vergadering worden gevolgd via de livestream op raadhethogeland.nl. Ook de agenda en de onderliggende stukken vindt u hier.</text:p>
            <text:p text:style-name="common-al"> Inspreken op agendapunt </text:p>
            <text:p text:style-name="common-al">Wilt u inspreken op een onderwerp dat op de agenda staat? Dat kan! U kunt inspreken in de raadszaal of een bijdrage mailen. Wanneer u wilt inspreken wordt u verzocht dit zo snel mogelijk (maar uiterlijk op dinsdag 14 februari, 12.00 uur) bij de griffie te melden. Dit kan per mail via griffie@hethogeland.nl onder vermelding van uw naam en telefoonnummer. Eventuele wijzigingen staan op<text:a xlink:href="https://raadhethogeland.nl/home" xlink:type="simple"> raadhethogeland.nl.</text:a></text:p>
            <text:p text:style-name="tussenkopcur">Gladheidsbestrijding | Ruiten krabben of vochtig/ mistig weer = oppassen op de weg </text:p>
            <text:p text:style-name="common-al">Moet u uw autoruiten krabben? Dan is het ook aan te raden om voorzichtig te zijn op de weg, het kan glad zijn. Ook als het vochtig is en/ of is er mist, is het verstandig om uw rijgedrag aan te passen. Er is dan mogelijk rijpvorming op de weg. Kende u deze stelregels? Meer info, onze strooiroutes en tips: <text:a xlink:href="https://hethogeland.nl/verkeer-en-vervoer/gladheidsbestrijding" xlink:type="simple">hethogeland.nl/gladheidsbestrijding.</text:a></text:p>
            <text:p text:style-name="tussenkopcur">Aanbesteding | Gemeente Het Hogeland als klant?</text:p>
            <text:p text:style-name="common-al"> Gemeente Het Hogeland is - met een jaarlijks inkoopvolume van vele miljoenen - een grote klant te noemen. Interessant voor zowel landelijke, regionale en lokale ondernemers. Dit geldt zowel voor grote als kleine bedrijven. Op de geactualiseerde aanbestedingskalender staan aanbestedingen op het gebied van onder andere: infra, facilitair, ICT, beheer &amp; onderhoud, materieel en sociaal domein. Bent u ondernemer en wilt u zaken doen met gemeente Het Hogeland? Bekijk dan de Aanbestedingskalender 2023 op <text:a xlink:href="https://hethogeland.nl/ondernemen/zaken-doen-met-de-gemeente/aanbesteding" xlink:type="simple">hethogeland.nl/aanbestedingskalender.</text:a></text:p>
            <text:p text:style-name="tussenkopcur">Winsum | Vaarverbinding tussen Munster fase 1 en het Winsumerdiep tijdelijk gestremd.</text:p>
            <text:p text:style-name="common-al">Aannemer BAM Infra legt tijdelijke dammen aan tussen de eilanden 2a en 2b (Munster fase 2) en 3a en 3b (Munster fase 3). Daardoor zal de open vaarverbinding tussen Munster fase 1 en het Winsumerdiep tijdelijk gestremd zijn. Het gaat om de periode tussen eind februari en begin april. De aannemer plaatst de dammen tussen de eilanden zodat er geen grote voertuigen zoals trekkers en kiepwagens langs de Munstertil hoeven rijden. Hiermee wordt het verkeer op de Munstertil qua drukte ontlast. Ook is dit een stuk veiliger voor de verkeerssituatie in Munster fase 1 en de bewoners van de wijk. Daarnaast werkt dit voor de aannemer praktischer, waardoor hij de grondwerkzaamheden sneller af kan ronden. De doorvaart naar het Winsumerdiep is uiterlijk vrijdag 7 april 2023 (Goede Vrijdag) weer open. Bewoners die tijdens de genoemde periode toch willen varen, zullen hun boot voor 20 februari tijdelijk moeten verplaatsen naar het Winsumerdiep.</text:p>
            <text:p text:style-name="tussenkopcur">Verkiezingen | Provinciale Staten en Waterschap Noorderzijlvest </text:p>
            <text:p text:style-name="common-al">Op woensdag 15 maart 2023 zijn de verkiezingen voor de Provinciale Staten van Groningen en het bestuur van Waterschap Noorderzijlvest. De stemlokalen zijn open van ’s ochtends 07.30 uur tot ’s avonds 21.00 uur. Kijk voor een overzicht van de stembureaus of meer informatie op <text:a xlink:href="https://hethogeland.nl/bestuur-en-organisatie/verkiezingen" xlink:type="simple">hethogeland.nl/verkiezingen.</text:a></text:p>
            <text:p text:style-name="tussenkopcur">Werk aan de weg </text:p>
            <text:p text:style-name="common-al">Kijk voor wegwerkzaamheden in onze gemeente op: <text:a xlink:href="https://hethogeland.nl/verkeer-en-vervoer/werk-aan-de-weg" xlink:type="simple">hethogeland.nl/werkaandeweg</text:a>.</text:p>
            <text:p text:style-name="tussenkopcur">Vacatures </text:p>
            <text:p text:style-name="last-al">Er staan 4 vacatures open bij de gemeente Het Hogeland. Kijk voor meer informatie op <text:a xlink:href="https://hethogeland.nl/bestuur-en-organisatie/vacatures" xlink:type="simple">hethogeland.nl/vacat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64409</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09</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09</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Gemeentenieuws 9 februari 2023</meta:user-defined>
    <meta:user-defined meta:name="DCTERMS.W3CDTF/DCTERMS.available">2023-02-14</meta:user-defined>
    <meta:user-defined meta:name="DCTERMS.W3CDTF/OVERHEIDop.jaargang">2023</meta:user-defined>
    <meta:user-defined meta:name="OVERHEIDop.publicationIssue">64409</meta:user-defined>
    <meta:user-defined meta:name="OVERHEIDop.GmbID/DC.identifier">gmb-2023-64409</meta:user-defined>
    <meta:user-defined meta:name="OVERHEIDop.versieInformatie"/>
  </office:meta>
</office:document-meta>
</file>