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wedestraat te Arnhem</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Geofoxx, namens Cluster Openbare Ruimte van de gemeente Arnhem een (deel)saneringsplan ingediend waarin staat hoe zij de civieltechnische werkzaamheden ter plaatse de verontreiniging met zware metalen, PAK, PCB’s en minerale olie aan de Merwedestraat te Arnhem (locatienr: 0002) op een milieu hygiënische wijze gaan uitvoer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Het gaat om een tijdelijke uitname in verband met het leggen van waterleiding, riool en verlichting waarbij de boven- en ondergrond volledig wordt hergebruikt. Hierbij wordt getracht de grond op de plaats van herkomst en in dezelfde bodemlaag te verwerken. Het eventueel tekort aan grond wordt aangevuld met schoon zand.</text:p>
            <text:p text:style-name="common-al"/>
            <text:p text:style-name="tussenkopcur">Inzien</text:p>
            <text:p text:style-name="common-al">Via deze link is het dossier 6 weken te bekijken: </text:p>
            <text:p text:style-name="common-al">
            <text:a xlink:href="http://geo1.arnhem.nl/hyperlink/bodem/inzageD081755-0002.53.03.pdf" xlink:type="simple">http://geo1.arnhem.nl/hyperlink/bodem/inzageD081755-0002.53.03.pdf</text:a>
          </text:p>
            <text:p text:style-name="common-al"/>
            <text:p text:style-name="tussenkopcur">Bezwaar</text:p>
            <text:p text:style-name="common-al">Belanghebbenden kunnen tegen deze beschikking bezwaar maken. </text:p>
            <text:p text:style-name="last-al">Zie toelichting "<text:a xlink:href="http://www.arnhem.nl/actueel/Openbare_bekendmakingen/inzien_en_bezwaar_maken" xlink:type="simple">bezwaarschrif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4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Merwedestraat te Arnhem</meta:user-defined>
    <meta:user-defined meta:name="DCTERMS.W3CDTF/DCTERMS.available">2023-02-14</meta:user-defined>
    <meta:user-defined meta:name="DCTERMS.W3CDTF/OVERHEIDop.jaargang">2023</meta:user-defined>
    <meta:user-defined meta:name="OVERHEIDop.publicationIssue">64408</meta:user-defined>
    <meta:user-defined meta:name="OVERHEIDop.GmbID/DC.identifier">gmb-2023-64408</meta:user-defined>
    <meta:user-defined meta:name="OVERHEIDop.versieInformatie"/>
  </office:meta>
</office:document-meta>
</file>