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Magisch Realisme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van Magisch Realisme 149, 3059VJ, plaatsen van een tijdelijke zorgunit (miva-badkamer en miva-slaapkamer) in de achtertuin. Handelen in strijd met regels ruimtelijke ordening (aanvraagdatum 08-02-2023, dossiernummer OMV.23.02.0010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40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Laan van Magisch Realisme 149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02</meta:user-defined>
    <meta:user-defined meta:name="OVERHEIDop.GmbID/DC.identifier">gmb-2023-64402</meta:user-defined>
    <meta:user-defined meta:name="OVERHEIDop.versieInformatie"/>
  </office:meta>
</office:document-meta>
</file>