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5143 Molenstraat 8 te Tilburg, veranderen van een woning in 3 appartementen, verzonden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5143 - V - Mol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39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5143 Molenstraat 8 te Tilburg, veranderen van een woning in 3 appartementen, verzonden 10 februari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98</meta:user-defined>
    <meta:user-defined meta:name="OVERHEIDop.GmbID/DC.identifier">gmb-2023-64398</meta:user-defined>
    <meta:user-defined meta:name="OVERHEIDop.versieInformatie"/>
  </office:meta>
</office:document-meta>
</file>