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Magere Weide 9 Leeuwarden, (11055183), 140 jarig jubileum L.A.C. "Frisia 1883", op 28 en 29 april 2023, verzenddatum 06-02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39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9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9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zwak alcoholhoudende drank (art. 35 Alcoholwet) Magere Weide 9 Leeuwarden, (11055183), 140 jarig jubileum L.A.C. "Frisia 1883", op 28 en 29 april 2023, verzenddatum 06-02-2023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96</meta:user-defined>
    <meta:user-defined meta:name="OVERHEIDop.GmbID/DC.identifier">gmb-2023-64396</meta:user-defined>
    <meta:user-defined meta:name="OVERHEIDop.versieInformatie"/>
  </office:meta>
</office:document-meta>
</file>