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Hoofdstraat 29 Grou, (11055238) Snackbar De Roef, verzenddatum 07-0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3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met terras Hoofdstraat 29 Grou, (11055238) Snackbar De Roef, verzenddatum 07-02-2023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90</meta:user-defined>
    <meta:user-defined meta:name="OVERHEIDop.GmbID/DC.identifier">gmb-2023-64390</meta:user-defined>
    <meta:user-defined meta:name="OVERHEIDop.versieInformatie"/>
  </office:meta>
</office:document-meta>
</file>