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uitenactiviteiten carnaval 2023 op 19 en 21 februari 2023 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Buitenactiviteiten carnaval 2023 </text:p>
            <text:p text:style-name="common-al">Aangevraagd door: Carnavalsvereniging “de Dwersklippels</text:p>
            <text:p text:style-name="common-al">Locaties en data: </text:p>
            <text:list text:style-name="id1-3-2-1-1-4">
              <text:list-item text:style-override="id1-3-2-1-1-4-1">
                <text:number>-</text:number>
                <text:p text:style-name="al">Uitblaozen in het Park: Park Nuenen op 21 februari 2023;</text:p>
              </text:list-item>
              <text:list-item text:style-override="id1-3-2-1-1-4-2">
                <text:number>-</text:number>
                <text:p text:style-name="al">Optocht: Parkstraat – Park - Berg – Beekstraat – Margot Begemannstraat – Vincent van Goghplein op 19 februari 2023;</text:p>
              </text:list-item>
              <text:list-item text:style-override="id1-3-2-1-1-4-3">
                <text:number>-</text:number>
                <text:p text:style-name="al">Verbranden van grote “Dwersklippel”: kerkplein voor de H. Clemenskerkop 21 februari 2023;</text:p>
              </text:list-item>
              <text:list-item text:style-override="id1-3-2-1-1-4-4">
                <text:number>-</text:number>
                <text:p text:style-name="al">Inrichten garderobefaciliteit: verharde gedeelte t.h.v. de kiosk tijdens de carnaval exclusief op- en afbouw.</text:p>
              </text:list-item>
            </text:list>
            <text:p text:style-name="common-al">Verzenddatum: 9 februari 2023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Annemarie van Gerwen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4381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8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8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Buitenactiviteiten carnaval 2023 op 19 en 21 februari 2023 te Nuen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64381</meta:user-defined>
    <meta:user-defined meta:name="OVERHEIDop.GmbID/DC.identifier">gmb-2023-64381</meta:user-defined>
    <meta:user-defined meta:name="OVERHEIDop.versieInformatie"/>
  </office:meta>
</office:document-meta>
</file>