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eezing Carnaval op zondag 19 februari 2023 tussen 13:00 uur en 19:00 uur aan Park te Nuenen</text:p>
      <text:section text:name="zakelijke-mededeling_id1-3-2" text:style-name="zakelijke-mededeling">
        <text:section text:name="zakelijke-mededeling-tekst_id1-3-2-1" text:style-name="zakelijke-mededeling-tekst">
          <text:section text:name="tekst_id1-3-2-1-1" text:style-name="tekst">
            <text:p text:style-name="common-al">Onderwerp: Ameezing Carnaval</text:p>
            <text:p text:style-name="common-al">Verleend aan: Blaasband De Klippeleaters </text:p>
            <text:p text:style-name="common-al">Locatie: Park </text:p>
            <text:p text:style-name="common-al">Datum: zondag 19 februari 2023 tussen 13:00 uur en 19:00 uur</text:p>
            <text:p text:style-name="common-al">Verzenddatum: 9 februari 2023</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37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Ameezing Carnaval op zondag 19 februari 2023 tussen 13:00 uur en 19:00 uur aan Park te Nuenen</meta:user-defined>
    <meta:user-defined meta:name="DCTERMS.W3CDTF/DCTERMS.available">2023-02-10</meta:user-defined>
    <meta:user-defined meta:name="DCTERMS.W3CDTF/OVERHEIDop.jaargang">2023</meta:user-defined>
    <meta:user-defined meta:name="OVERHEIDop.publicationIssue">64377</meta:user-defined>
    <meta:user-defined meta:name="OVERHEIDop.GmbID/DC.identifier">gmb-2023-64377</meta:user-defined>
    <meta:user-defined meta:name="OVERHEIDop.versieInformatie"/>
  </office:meta>
</office:document-meta>
</file>