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op de woning, Ch Th Storkstraat 4, 3119V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 januari 2023. Deze is geregistreerd onder het volgende nummer: Z2022-00000113. De Schiedam geeft hiermee toestemming voor het plaatsen van een dakopbouw op de woning aan de Ch Th Storkstraat 4, 3119VD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113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Ch Th Storkstraat 4, 3119VD Schiedam</meta:user-defined>
    <dc:language>nl</dc:language>
    <meta:user-defined meta:name="OVERHEIDop.locatietype/OVERHEIDop.gebiedsmarkering">Punt</meta:user-defined>
    <meta:user-defined meta:name="DC.title">Toestemming voor het plaatsen van een dakopbouw op de woning, Ch Th Storkstraat 4, 3119VD Schie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6437</meta:user-defined>
    <meta:user-defined meta:name="OVERHEIDop.GmbID/DC.identifier">gmb-2023-6437</meta:user-defined>
    <meta:user-defined meta:name="OVERHEIDop.versieInformatie"/>
  </office:meta>
</office:document-meta>
</file>