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3 besloten, om de beslistermijn voor de aanvraag omgevingsvergunning voor het plaatsen van diverse recreatiewoningen op locatie Lange Heide 9 te Maasbree met zaaknummer 1894263977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436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Lange Heide 9 te Maasbre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65</meta:user-defined>
    <meta:user-defined meta:name="OVERHEIDop.GmbID/DC.identifier">gmb-2023-64365</meta:user-defined>
    <meta:user-defined meta:name="OVERHEIDop.versieInformatie"/>
  </office:meta>
</office:document-meta>
</file>